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EN’S CROWN</text:p>
      <text:p text:style-name="Subtitle">You will need:</text:p>
      <text:p text:style-name="Standard">Some yellow or gold paper</text:p>
      <text:p text:style-name="Standard">A pair of scissors</text:p>
      <text:p text:style-name="Standard">A ruler</text:p>
      <text:p text:style-name="Standard">A pencil</text:p>
      <text:p text:style-name="Standard">Some tape</text:p>
      <text:p text:style-name="Standard"/>
      <text:p text:style-name="Subtitle">How to make:</text:p>
      <text:p text:style-name="Standard">Take a long strip of yellow or gold card</text:p>
      <text:p text:style-name="Standard">Fold it in half (repeat 3 times)</text:p>
      <text:p text:style-name="Standard">With a ruler, measure up 3cm on both sides and make marks</text:p>
      <text:p text:style-name="Standard">From these points, draw diagonal lines to the top</text:p>
      <text:p text:style-name="Standard">Cut out the triangle </text:p>
      <text:p text:style-name="Standard">Unfold the strip</text:p>
      <text:p text:style-name="Standard">Decorate if you wish</text:p>
      <text:p text:style-name="Standard">Stick the ends together with some tap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/>
    <style:style style:name="Subtitle_20_Char" style:display-name="Subtitl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a</meta:initial-creator>
    <meta:editing-cycles>2</meta:editing-cycles>
    <meta:creation-date>2011-05-03T14:54:00</meta:creation-date>
    <dc:date>2011-05-11T08:53:07.10</dc:date>
    <meta:editing-duration>PT00H00M09S</meta:editing-duration>
    <meta:generator>OpenOffice.org/3.2$Win32 OpenOffice.org_project/320m18$Build-9502</meta:generator>
    <meta:document-statistic meta:table-count="0" meta:image-count="0" meta:object-count="0" meta:page-count="1" meta:paragraph-count="16" meta:word-count="78" meta:character-count="379"/>
    <meta:template xlink:type="simple" xlink:actuate="onRequest" xlink:title="Normal" xlink:href=""/>
  </office:meta>
</office:document-meta>
</file>